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justify" style:line-height-at-least="0.2222in" fo:text-indent="1.8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46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6.5923in" fo:margin-left="0in" table:align="left"/>
    </style:style>
    <style:style style:name="TableRow20" style:family="table-row">
      <style:table-row-properties style:min-row-height="0.5069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909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55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93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53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.2222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84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line-height="0.3611in" fo:margin-left="0.1965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row-height="0.2923in" style:use-optimal-row-height="false"/>
    </style:style>
    <style:style style:name="TableCell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3944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2222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0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222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row-height="1.1833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清單段落" style:list-style-name="WWNum15" style:family="paragraph">
      <style:paragraph-properties style:snap-to-layout-grid="false" fo:text-align="justify" style:line-height-at-least="0.2222in" fo:margin-left="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1.6756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清單段落" style:list-style-name="WWNum19" style:family="paragraph">
      <style:paragraph-properties style:snap-to-layout-grid="false" fo:text-align="justify" style:line-height-at-least="0.2222in" fo:margin-left="0.277in" fo:text-indent="-0.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清單段落" style:list-style-name="WWNum19" style:family="paragraph">
      <style:paragraph-properties style:snap-to-layout-grid="false" fo:line-height="0.2777in" fo:margin-left="0.277in" fo:text-indent="-0.277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7777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.2222in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56" style:parent-style-name="Standard" style:family="paragraph">
      <style:paragraph-properties fo:break-before="page"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150%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2" style:parent-style-name="Standard" style:family="paragraph">
      <style:paragraph-properties style:snap-to-layout-grid="false" fo:text-align="end" fo:line-height="150%" fo:margin-right="0.6666in"/>
      <style:text-properties style:font-name="標楷體" style:font-name-asian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8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Standard" style:family="paragraph">
      <style:paragraph-properties fo:widows="2" fo:orphans="2"/>
      <style:text-properties style:font-name="標楷體" style:font-name-asian="標楷體"/>
    </style:style>
    <style:style style:name="P183" style:parent-style-name="Standard" style:family="paragraph">
      <style:paragraph-properties fo:break-before="page"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84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Standard" style:family="paragraph">
      <style:paragraph-properties fo:widows="2" fo:orphans="2" fo:text-align="end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olumn194" style:family="table-column">
      <style:table-column-properties style:column-width="0.5208in" style:use-optimal-column-width="false"/>
    </style:style>
    <style:style style:name="TableColumn195" style:family="table-column">
      <style:table-column-properties style:column-width="0.7687in" style:use-optimal-column-width="false"/>
    </style:style>
    <style:style style:name="TableColumn196" style:family="table-column">
      <style:table-column-properties style:column-width="2.6326in" style:use-optimal-column-width="false"/>
    </style:style>
    <style:style style:name="TableColumn197" style:family="table-column">
      <style:table-column-properties style:column-width="0.6006in" style:use-optimal-column-width="false"/>
    </style:style>
    <style:style style:name="TableColumn198" style:family="table-column">
      <style:table-column-properties style:column-width="0.7145in" style:use-optimal-column-width="false"/>
    </style:style>
    <style:style style:name="TableColumn199" style:family="table-column">
      <style:table-column-properties style:column-width="1.4763in" style:use-optimal-column-width="false"/>
    </style:style>
    <style:style style:name="Table193" style:family="table">
      <style:table-properties style:width="6.7138in" fo:margin-left="0.075in" table:align="left"/>
    </style:style>
    <style:style style:name="TableRow200" style:family="table-row">
      <style:table-row-properties style:min-row-height="0.4986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-asian="新細明體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6" style:parent-style-name="Standard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7805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28" style:family="table-row">
      <style:table-row-properties style:min-row-height="0.7805in"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39" style:family="table-row">
      <style:table-row-properties style:min-row-height="0.7805in" style:use-optimal-row-height="false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50" style:family="table-row">
      <style:table-row-properties style:min-row-height="0.7805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61" style:family="table-row">
      <style:table-row-properties style:min-row-height="0.7805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72" style:family="table-row">
      <style:table-row-properties style:min-row-height="0.7805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line-height="0.2777in"/>
      <style:text-properties style:font-name-asian="新細明體" fo:font-size="14pt" style:font-size-asian="14pt"/>
    </style:style>
    <style:style style:name="TableRow283" style:family="table-row">
      <style:table-row-properties style:min-row-height="0.5333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line-height="0.2777in"/>
      <style:text-properties style:font-name-asian="新細明體" fo:font-weight="bold" style:font-weight-asian="bold" fo:font-size="14pt" style:font-size-asian="14pt"/>
    </style:style>
    <style:style style:name="TableRow290" style:family="table-row">
      <style:table-row-properties style:min-row-height="0.5812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 fo:line-height="0.2777in"/>
      <style:text-properties style:font-name-asian="新細明體" fo:font-weight="bold" style:font-weight-asian="bold" fo:font-size="14pt" style:font-size-asian="14pt"/>
    </style:style>
    <style:style style:name="P299" style:parent-style-name="Standard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P30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02" style:family="table-column">
      <style:table-column-properties style:column-width="0.7513in" style:use-optimal-column-width="false"/>
    </style:style>
    <style:style style:name="TableColumn303" style:family="table-column">
      <style:table-column-properties style:column-width="2.484in" style:use-optimal-column-width="false"/>
    </style:style>
    <style:style style:name="TableColumn304" style:family="table-column">
      <style:table-column-properties style:column-width="0.934in" style:use-optimal-column-width="false"/>
    </style:style>
    <style:style style:name="TableColumn305" style:family="table-column">
      <style:table-column-properties style:column-width="2.3444in" style:use-optimal-column-width="false"/>
    </style:style>
    <style:style style:name="Table301" style:family="table">
      <style:table-properties style:width="6.5138in" fo:margin-left="0.075in" table:align="left"/>
    </style:style>
    <style:style style:name="TableRow306" style:family="table-row">
      <style:table-row-properties style:min-row-height="0.5916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2222in"/>
      <style:text-properties style:font-name-asian="新細明體" fo:font-size="14pt" style:font-size-asian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style:snap-to-layout-grid="false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Row316" style:family="table-row">
      <style:table-row-properties style:min-row-height="2.3777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1" style:family="table-row">
      <style:table-row-properties style:min-row-height="2.4569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26" style:family="table-row">
      <style:table-row-properties style:min-row-height="2.059in" style:use-optimal-row-height="false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TableRow331" style:family="table-row">
      <style:table-row-properties style:min-row-height="0.4868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style:line-height-at-least="0.2222in"/>
      <style:text-properties style:font-name-asian="新細明體" fo:font-size="14pt" style:font-size-asian="14pt"/>
    </style:style>
    <style:style style:name="P336" style:parent-style-name="Standard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8" style:parent-style-name="Standard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3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4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5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8pt" style:font-size-asian="18pt" style:font-size-complex="18pt"/>
    </style:style>
    <style:style style:name="P35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8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9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0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1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2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3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4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5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6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7" style:parent-style-name="Standard" style:family="paragraph">
      <style:paragraph-properties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屏東縣110學年度高級中等以下學校專職原住民族語老師甄選</text:p>
      <text:p text:style-name="P4">報名表</text:p>
      <text:p text:style-name="P5"><text:span text:style-name="T6"><text:s text:c="23"/></text:span><text:span text:style-name="T7">編號：</text:span><text:span text:style-name="T8"><text:s text:c="11"/></text:span><text:span text:style-name="T9">（應考人勿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4">
            <text:p text:style-name="P22">貼　照　片</text:p>
            <text:p text:style-name="P23">（正面2吋半身）</text:p>
          </table:table-cell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 table:number-columns-spanned="3">
            <text:p text:style-name="P31"><text:s text:c="6"/>年月日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table-cell table:style-name="TableCell43">
            <text:p text:style-name="P44">現職</text:p>
          </table:table-cell>
          <table:table-cell table:style-name="TableCell45">
            <text:p text:style-name="P46"/>
          </table:table-cell>
          <table:table-cell table:style-name="TableCell47">
            <text:p text:style-name="P48">族語認證證書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covered-table-cell/>
          <table:table-cell table:style-name="TableCell52">
            <text:p text:style-name="P53">通訊處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>(O)：　　　　</text:p>
            <text:p text:style-name="P60">(H)：</text:p>
            <text:p text:style-name="P61">手機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最高學歷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甄選組別</text:p>
          </table:table-cell>
          <table:table-cell table:style-name="TableCell70" table:number-columns-spanned="8">
            <text:p text:style-name="P71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甄選資格</text:p>
            <text:p text:style-name="P75">審查項目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審核項目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符合</text:p>
          </table:table-cell>
          <table:table-cell table:style-name="TableCell82">
            <text:p text:style-name="P83">不符合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</text:p>
          </table:table-cell>
          <table:table-cell table:style-name="TableCell87" table:number-columns-spanned="5">
            <text:p text:style-name="P88"><text:span text:style-name="T89">□<text:s/></text:span><text:span text:style-name="T90">國民身分證</text:span><text:span text:style-name="T91">(</text:span><text:span text:style-name="T92">具有中華民國國籍</text:span><text:span text:style-name="T93">)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2</text:p>
          </table:table-cell>
          <table:table-cell table:style-name="TableCell101" table:number-columns-spanned="5">
            <text:p text:style-name="P102"><text:span text:style-name="T103">□<text:s/></text:span><text:span text:style-name="T104">戶籍謄本或戶口名簿</text:span><text:span text:style-name="T105">(</text:span><text:span text:style-name="T106">確認為原住民籍</text:span><text:span text:style-name="T107">)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3</text:p>
          </table:table-cell>
          <table:table-cell table:style-name="TableCell115" table:number-columns-spanned="5">
            <text:list text:style-name="WWNum15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原住民族委員會</text:span><text:span text:style-name="T118">102</text:span><text:span text:style-name="T119">年</text:span><text:span text:style-name="T120">12</text:span><text:span text:style-name="T121">月</text:span><text:span text:style-name="T122">31</text:span><text:span text:style-name="T123">日以前</text:span><text:span text:style-name="T124">核發之原住民族語言能力認證考試合格證書。</text:span></text:p>
                      </text:list-item>
                      <text:list-item>
                        <text:p text:style-name="P125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4</text:p>
          </table:table-cell>
          <table:table-cell table:style-name="TableCell133" table:number-columns-spanned="5">
            <text:list text:style-name="WWNum19">
              <text:list-item>
                <text:p text:style-name="P134">原住民族委員會核發之原住民族語言能力認證合格人員研習證明書。</text:p>
              </text:list-item>
              <text:list-item>
                <text:p text:style-name="P135">直轄市、縣(市)政府核發之教學支援人員研習合格證書。</text:p>
              </text:list-item>
              <text:list-item>
                <text:p text:style-name="P136">大學校院依原住民族語言師資培育計畫辦理核發之修畢學分證明書。</text:p>
              </text:list-item>
            </text:list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審查結果</text:p>
          </table:table-cell>
          <table:table-cell table:style-name="TableCell145" table:number-columns-spanned="6">
            <text:p text:style-name="P146"><text:span text:style-name="T147">□</text:span><text:span text:style-name="T148">符合規定</text:span><text:span text:style-name="T149"><text:s text:c="11"/></text:span><text:span text:style-name="T150">□</text:span><text:span text:style-name="T151">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審查人員簽名</text:p>
          </table:table-cell>
          <table:covered-table-cell/>
        </table:table-row>
      </table:table>
      <text:p text:style-name="P154"/>
      <text:p text:style-name="P155"/>
      <text:soft-page-break/>
      <text:p text:style-name="P156">附件2</text:p>
      <text:p text:style-name="P157">切<text:s text:c="4"/>結<text:s text:c="3"/>書</text:p>
      <text:p text:style-name="P158"/>
      <text:p text:style-name="P159"><text:span text:style-name="T160"><text:s text:c="4"/></text:span><text:span text:style-name="T161">立切結書人</text:span><text:span text:style-name="T162"><text:s text:c="13"/></text:span><text:span text:style-name="T163">參加「屏東縣</text:span><text:span text:style-name="T164">110</text:span><text:span text:style-name="T165">學年度高級中等以下學校專職原住民族語老師聯合甄選」，保證無「高級中等以下學校原住民族語老師資格及聘用辦法」第</text:span><text:span text:style-name="T166">28</text:span><text:span text:style-name="T167">條之情事。如有不實，除願負全部法律責任外，並同</text:span><text:span text:style-name="T168">意取消錄取資格；如已聘用，同意無條件解聘，絕無異議。</text:span></text:p>
      <text:p text:style-name="P169"><text:s text:c="8"/></text:p>
      <text:p text:style-name="P170"><text:s text:c="4"/>此致</text:p>
      <text:p text:style-name="P171">屏東縣110學年度高級中等以下學校專職原住民族語老師甄選委員會</text:p>
      <text:p text:style-name="P172"/>
      <text:p text:style-name="P173"/>
      <text:p text:style-name="P174">切結人：<text:s text:c="15"/>（簽名蓋章）</text:p>
      <text:p text:style-name="P175"/>
      <text:p text:style-name="P176">身分證字號：</text:p>
      <text:p text:style-name="P177">住址：</text:p>
      <text:p text:style-name="P178">電話：</text:p>
      <text:p text:style-name="P179"/>
      <text:p text:style-name="P180"/>
      <text:p text:style-name="P181">中華民國110年7月　　日</text:p>
      <text:p text:style-name="P182"/>
      <text:soft-page-break/>
      <text:p text:style-name="P183">附件3</text:p>
      <text:p text:style-name="P184">屏東縣110學年度高級中等以下學校專職原住民族語老師甄選</text:p>
      <text:p text:style-name="P185">加分審查表</text:p>
      <text:p text:style-name="P186"><text:span text:style-name="T187"><text:s text:c="29"/></text:span><text:span text:style-name="T188"><text:s text:c="6"/></text:span><text:span text:style-name="T189">編號</text:span><text:span text:style-name="T190">: <text:s text:c="9"/>(</text:span><text:span text:style-name="T191">應考人勿填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姓名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加分項目</text:p>
          </table:table-cell>
          <table:table-cell table:style-name="TableCell208" table:number-columns-spanned="2">
            <text:p text:style-name="P209">內<text:s text:c="8"/>容</text:p>
          </table:table-cell>
          <table:covered-table-cell/>
          <table:table-cell table:style-name="TableCell210">
            <text:p text:style-name="P211">給分標準</text:p>
          </table:table-cell>
          <table:table-cell table:style-name="TableCell212">
            <text:p text:style-name="P213">應考人自填</text:p>
          </table:table-cell>
          <table:table-cell table:style-name="TableCell214">
            <text:p text:style-name="P215">加分審查分數</text:p>
            <text:p text:style-name="P216">(應考人勿填寫)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 table:number-columns-spanned="2">
            <text:p text:style-name="P221">取得「原住民族語言能力認證」優級以上認證者原始成績加1分、薪傳級認證者原始成績加2分。</text:p>
          </table:table-cell>
          <table:covered-table-cell/>
          <table:table-cell table:style-name="TableCell222">
            <text:p text:style-name="P223">1分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 table:number-columns-spanned="2">
            <text:p text:style-name="P232">族語相關研習：近五年內(105-109學年)研習時數滿35小時甄選成績加1分，最高採計1分。</text:p>
          </table:table-cell>
          <table:covered-table-cell/>
          <table:table-cell table:style-name="TableCell233">
            <text:p text:style-name="P234">1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學歷：大學學位畢業證書原始成績加0.5分、碩士學位以上畢業證書原始分數加1分。</text:p>
          </table:table-cell>
          <table:covered-table-cell/>
          <table:table-cell table:style-name="TableCell244">
            <text:p text:style-name="P245">1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>教學經歷:近五年內(105-109學年度)，曾任教公私立國民中小學之原住民族語代理教師、代課教師或教學支援人員，<text:s/>且有服務<text:s/>學校開立之聘書或服務證明者(應提供正本與影印本各1份)，連續或累計滿6個月原始成績加0.5分，最多加3分。</text:p>
          </table:table-cell>
          <table:covered-table-cell/>
          <table:table-cell table:style-name="TableCell255">
            <text:p text:style-name="P256">2分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Cell266">
            <text:p text:style-name="P267">2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 table:number-columns-spanned="2">
            <text:p text:style-name="P276">族語教材及文化相關著作：採計近五年內(105-109學年)著作，各類著作依審查加分原則核分，最高採計3分。</text:p>
          </table:table-cell>
          <table:covered-table-cell/>
          <table:table-cell table:style-name="TableCell277">
            <text:p text:style-name="P278">3分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加分總分(最高10分)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報考人簽章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審查人員</text:p>
          </table:table-cell>
          <table:table-cell table:style-name="TableCell297">
            <text:p text:style-name="P298"/>
          </table:table-cell>
        </table:table-row>
      </table:table>
      <text:p text:style-name="P299">附件4</text:p>
      <text:soft-page-break/>
      <text:p text:style-name="P300">個人簡歷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名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專長使用族別語系</text:p>
          </table:table-cell>
          <table:table-cell table:style-name="TableCell313">
            <text:p text:style-name="P314">□北排灣語□中排灣語</text:p>
            <text:p text:style-name="P315">□南排灣語□東排灣語</text:p>
          </table:table-cell>
        </table:table-row>
        <table:table-row table:style-name="TableRow316">
          <table:table-cell table:style-name="TableCell317">
            <text:p text:style-name="P318">自傳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族語教學經歷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個人族與相關得獎經歷或著述出版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參加或指導學生相關活動具體事蹟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※本簡歷請準備一式3份，於甄選時再繳交，A4格式，以不超過2頁為限。</text:p>
      <text:p text:style-name="P337"/>
      <text:p text:style-name="P338">委　　託　　書</text:p>
      <text:p text:style-name="P339"/>
      <text:p text:style-name="P340"><text:span text:style-name="T341">立委託書人</text:span><text:span text:style-name="T342">　　　</text:span><text:span text:style-name="T343"><text:s/></text:span><text:span text:style-name="T344">　</text:span><text:span text:style-name="T345"><text:s text:c="3"/></text:span><text:span text:style-name="T346">因本人目前確實無法親自辦理屏東縣</text:span><text:span text:style-name="T347">110</text:span><text:span text:style-name="T348">學年度高級中等以下學校專職原住民族語老師聯合甄選報名事宜，特委託</text:span><text:span text:style-name="T349"><text:s text:c="13"/></text:span><text:span text:style-name="T350">　</text:span><text:span text:style-name="T351">代為辦理報名手續。</text:span></text:p>
      <text:p text:style-name="P352"/>
      <text:p text:style-name="P353">　　　　　此致</text:p>
      <text:p text:style-name="P354">屏東縣110學年度高級中等以下學校專職原住民族語老師聯合甄選會</text:p>
      <text:p text:style-name="P355"/>
      <text:p text:style-name="P356">委　　託　　人：　　　　　　　　（簽章）</text:p>
      <text:p text:style-name="P357">住　　　　　址：</text:p>
      <text:p text:style-name="P358">電　　　　　話：</text:p>
      <text:p text:style-name="P359">身分證統一編號：</text:p>
      <text:p text:style-name="P360"> </text:p>
      <text:p text:style-name="P361">受　委　託　人：　　　　　　　　（簽章）</text:p>
      <text:p text:style-name="P362">住　　　　　址：</text:p>
      <text:p text:style-name="P363">電　　　　　話：</text:p>
      <text:p text:style-name="P364">身份證統一編號：</text:p>
      <text:p text:style-name="P365"/>
      <text:p text:style-name="P366"/>
      <text:p text:style-name="P367"><text:span text:style-name="T368">中華民國</text:span><text:span text:style-name="T369">110</text:span><text:span text:style-name="T370">年</text:span><text:span text:style-name="T371"><text:s text:c="2"/></text:span><text:span text:style-name="T372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Tahoma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a1" style:display-name="a1" style:family="paragraph" style:parent-style-name="Standard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color="#00000A" fo:language="en" fo:country="US"/>
    </style:style>
    <style:style style:name="ListLabel3" style:display-name="ListLabel 3" style:family="text">
      <style:text-properties fo:color="#00000A" fo:language="en" fo:country="US"/>
    </style:style>
    <style:style style:name="ListLabel4" style:display-name="ListLabel 4" style:family="text">
      <style:text-properties fo:color="#00000A" fo:language="en" fo:country="US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8" style:display-name="ListLabel 8" style:family="text">
      <style:text-properties fo:color="#00000A" fo:language="en" fo:country="US"/>
    </style:style>
    <style:style style:name="ListLabel9" style:display-name="ListLabel 9" style:family="text">
      <style:text-properties fo:color="#00000A" fo:language="en" fo:country="US"/>
    </style:style>
    <style:style style:name="ListLabel10" style:display-name="ListLabel 10" style:family="text">
      <style:text-properties fo:color="#00000A" fo:language="en" fo:country="US"/>
    </style:style>
    <style:style style:name="ListLabel11" style:display-name="ListLabel 11" style:family="text">
      <style:text-properties style:font-name="標楷體" style:font-name-asian="標楷體" style:font-name-complex="Times New Roman" fo:color="#00000A" fo:font-size="14pt" style:font-size-asian="14pt"/>
    </style:style>
    <style:style style:name="ListLabel12" style:display-name="ListLabel 12" style:family="text">
      <style:text-properties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2" style:family="text">
      <style:text-properties fo:color="#00000A" fo:language="en" fo:country="US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LVL1" style:family="text">
      <style:text-properties fo:color="#00000A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fo:color="#00000A" fo:language="en" fo:country="US"/>
    </style:style>
    <text:list-style style:name="WWNum6" style:display-name="WWNum6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5909in" text:min-label-width="0.575in" text:list-level-position-and-space-mode="label-alignment">
          <style:list-level-label-alignment text:label-followed-by="listtab" fo:margin-left="1.165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asian="新細明體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style:style style:name="WW_CharLFO16LVL3" style:family="text">
      <style:text-properties style:font-name="標楷體" style:font-name-asian="標楷體" style:font-name-complex="Times New Roman" fo:color="#00000A" fo:font-size="14pt" style:font-size-asian="14pt"/>
    </style:style>
    <text:list-style style:name="WWNum15" style:display-name="WWNum15">
      <text:list-level-style-number text:level="1" style:num-prefix="(" style:num-suffix=")" style:num-format="一, 二, 三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一, 二, 三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bullet text:level="3" text:style-name="WW_CharLFO16LVL3" text:bullet-char="□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7LVL2" style:family="text">
      <style:text-properties fo:color="#00000A" fo:language="en" fo:country="US"/>
    </style:style>
    <text:list-style style:name="WWNum16" style:display-name="WWNum16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5in" text:min-label-width="0.575in" text:list-level-position-and-space-mode="label-alignment">
          <style:list-level-label-alignment text:label-followed-by="listtab" fo:margin-left="1.075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8LVL1" style:family="text">
      <style:text-properties fo:color="#00000A" fo:language="en" fo:country="US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A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 fo:color="#00000A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fo:color="#00000A" fo:language="en" fo:country="US"/>
    </style:style>
    <text:list-style style:name="WWNum21" style:display-name="WWNum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「教師專業發展評鑑」工作說明會</dc:title>
    <meta:initial-creator>黃俊傑</meta:initial-creator>
    <dc:creator>User</dc:creator>
    <meta:creation-date>2021-07-21T06:59:00Z</meta:creation-date>
    <dc:date>2021-07-21T06:59:00Z</dc:date>
    <meta:print-date>2021-07-16T09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60" meta:character-count="1745" meta:row-count="12" meta:non-whitespace-character-count="1488"/>
  </office:meta>
</office:document-meta>
</file>