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ext:soft-page-break/>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5</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6</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8</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31T04:25:00Z</meta:creation-date>
    <dc:date>2021-05-31T04:25:00Z</dc:date>
    <meta:print-date>2021-05-25T01:08:00Z</meta:print-date>
    <meta:template xlink:href="Normal.dotm" xlink:type="simple"/>
    <meta:editing-cycles>2</meta:editing-cycles>
    <meta:editing-duration>PT0S</meta:editing-duration>
    <meta:document-statistic meta:page-count="9" meta:paragraph-count="6" meta:word-count="504" meta:character-count="3371" meta:row-count="23" meta:non-whitespace-character-count="2873"/>
  </office:meta>
</office:document-meta>
</file>