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 style:master-page-name="MP0">
      <style:paragraph-properties fo:line-height="150%" fo:text-align="center" style:justify-single-word="false" style:page-number="auto" fo:break-before="page" style:writing-mode="lr-tb"/>
    </style:style>
    <style:style style:name="P3" style:family="paragraph" style:parent-style-name="Text_20_body" style:list-style-name="L1" style:master-page-name="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style:page-number="auto" fo:background-color="transparent" style:writing-mode="lr-tb">
        <style:tab-stops/>
      </style:paragraph-properties>
      <style:text-properties fo:color="#000000" style:font-name="標楷體" style:font-name-asian="標楷體"/>
    </style:style>
    <style:style style:name="P4" style:family="paragraph" style:parent-style-name="Text_20_body" style:list-style-name="L1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fo:background-color="transparent" style:writing-mode="lr-tb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Text_20_body" style:list-style-name="L1">
      <loext:graphic-properties draw:fill="none"/>
      <style:paragraph-properties fo:margin-left="1.27cm" fo:margin-right="0cm" fo:margin-top="0cm" fo:margin-bottom="0cm" loext:contextual-spacing="false" fo:line-height="150%" fo:text-indent="-0.741cm" style:auto-text-indent="false" fo:background-color="transparent" style:writing-mode="lr-tb">
        <style:tab-stops/>
      </style:paragraph-properties>
      <style:text-properties fo:color="#000000" style:font-name="標楷體" style:font-name-asian="標楷體" style:font-size-asian="14pt"/>
    </style:style>
    <style:style style:name="T1" style:family="text">
      <style:text-properties style:font-size-asian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3.5pt" style:font-name-asian="標楷體" style:font-size-asian="13.5pt"/>
    </style:style>
    <style:style style:name="T5" style:family="text">
      <style:text-properties fo:color="#ed1c24" style:text-underline-style="solid" style:text-underline-width="auto" style:text-underline-color="font-color" style:font-size-asian="14pt"/>
    </style:style>
    <style:style style:name="T6" style:family="text">
      <style:text-properties fo:color="#ed1c24" style:font-size-asian="14pt"/>
    </style:style>
    <style:style style:name="T7" style:family="text">
      <style:text-properties fo:color="#ed1c24" style:font-size-asian="14pt" style:font-weight-asian="bold"/>
    </style:style>
    <style:style style:name="T8" style:family="text">
      <style:text-properties fo:color="#ed1c24" fo:font-size="14pt" fo:language="en" fo:country="US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3">注意事項及常見問題</text:span></text:span></text:p>
      <text:list xml:id="list3024432510" text:style-name="L1">
        <text:list-item>
          <text:p text:style-name="P3"><text:span text:style-name="T1">依要點二</text:span><text:span text:style-name="T2">-(</text:span><text:span text:style-name="T1">二</text:span><text:span text:style-name="T2">)</text:span><text:span text:style-name="T1">，若已申請原住民相關獎學金，請勿重複申請。</text:span></text:p>
        </text:list-item>
        <text:list-item>
          <text:p text:style-name="P4"><text:span text:style-name="T1">依實施計畫五</text:span><text:span text:style-name="T2">-(</text:span><text:span text:style-name="T1">三</text:span><text:span text:style-name="T2">)</text:span><text:span text:style-name="T1">，學業及才藝獎學金可同時申請，惟才藝部分，個人或團體賽請擇一申請。</text:span></text:p>
        </text:list-item>
        <text:list-item>
          <text:p text:style-name="P5">縣市政府所屬學校請先寄至縣市政府，由縣市政府彙整後統一寄送本校。若未經縣市政府逕送本校者，予以退件。</text:p>
        </text:list-item>
        <text:list-item>
          <text:p text:style-name="P5">請各校承辦人檢視學生申請條件是否符合資格，並備齊文件，若缺件將予以退件；身分證明文件以能辨識為原住民身分即可，若無戶口民簿可由學校系統資料提供。</text:p>
        </text:list-item>
        <text:list-item>
          <text:p text:style-name="P4"><text:span text:style-name="T1">若學校或縣市政府審查</text:span><text:span text:style-name="T5">不合格者，毋須再送件至本校</text:span><text:span text:style-name="T1">。</text:span></text:p>
        </text:list-item>
        <text:list-item>
          <text:p text:style-name="P4"><text:span text:style-name="T1">學業獎學金</text:span><text:span text:style-name="T2">:</text:span></text:p>
          <text:p text:style-name="P4"><text:span text:style-name="T1">依要點四</text:span><text:span text:style-name="T2">-(</text:span><text:span text:style-name="T1">一</text:span><text:span text:style-name="T2">)</text:span><text:span text:style-name="T1">，國一及高一新生皆可申請獎學金，須至</text:span><text:span text:style-name="T5">原就讀</text:span><text:span text:style-name="T1">學校申請，國一檢附小六下學期成績單；高一檢附國三下學期成績單。</text:span><text:span text:style-name="T2">(</text:span><text:span text:style-name="T1">例如:國一新生欲申請獎學金需向原就讀國小申請，由原國小提出申請及發放獎學金</text:span><text:span text:style-name="T2">)。</text:span></text:p>
        </text:list-item>
        <text:list-item>
          <text:p text:style-name="P4"><text:span text:style-name="T1">才藝獎學金</text:span><text:span text:style-name="T2">:</text:span></text:p>
          <text:p text:style-name="P4"><text:span text:style-name="T1">依要點三</text:span><text:span text:style-name="T2">-(</text:span><text:span text:style-name="T1">二</text:span><text:span text:style-name="T2">)</text:span><text:span text:style-name="T1">，</text:span><text:span text:style-name="T5">近一年內</text:span><text:span text:style-name="T6">參加</text:span><text:span text:style-name="T5">教育部（含各司處）或國教署</text:span><text:span text:style-name="T8">(</text:span><text:span text:style-name="T7">不含體育署</text:span><text:span text:style-name="T8">)</text:span><text:span text:style-name="T1">辦理之全國性才藝競賽獲獎者。團體賽須提供參賽名冊。</text:span></text:p>
        </text:list-item>
      </text:list>
      <text:p text:style-name="Standard"><text:span text:style-name="預設段落字型"><text:span text:style-name="T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WW_5f_CharLFO2LVL1" style:display-name="WW_CharLFO2LVL1" style:family="text">
      <style:text-properties fo:color="#000080" fo:font-size="13.5pt" style:font-size-asian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creation-date>2009-04-16T11:32:00Z</meta:creation-date>
    <dc:date>2021-01-27T10:14:20.250000000</dc:date>
    <meta:editing-cycles>7</meta:editing-cycles>
    <meta:editing-duration>PT28M40S</meta:editing-duration>
    <meta:document-statistic meta:table-count="0" meta:image-count="0" meta:object-count="0" meta:page-count="1" meta:paragraph-count="10" meta:word-count="402" meta:character-count="413" meta:non-whitespace-character-count="4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60222f318876a3257d1a2a74.odt/Normal"/>
  </office:meta>
</office:document-meta>
</file>