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top="0.375in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777in" fo:text-indent="0.3888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line-height="0.2777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family="paragraph">
      <style:paragraph-properties fo:line-height="0.2777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577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2.1291in" style:use-optimal-column-width="false"/>
    </style:style>
    <style:style style:name="Table51" style:family="table">
      <style:table-properties style:width="5.7736in" fo:margin-left="0.292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break-before="page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清單段落" style:family="paragraph">
      <style:paragraph-properties fo:line-height="0.2777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15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159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16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4534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2.2465in" style:use-optimal-column-width="false"/>
    </style:style>
    <style:style style:name="Table181" style:family="table">
      <style:table-properties style:width="6.85in" fo:margin-left="-0.078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4.29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list-style-name="WW8Num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list-style-name="WW8Num3" style:family="paragraph">
      <style:paragraph-properties fo:line-height="0.2638in" fo:margin-left="0.2479in" fo:text-indent="-0.247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P269" style:parent-style-name="Standard" style:list-style-name="WW8Num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style:font-name-complex="標楷體" style:font-size-complex="12pt"/>
    </style:style>
    <style:style style:name="P270" style:parent-style-name="Standard" style:list-style-name="WW8Num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style:font-name-complex="標楷體" style:font-size-complex="12pt"/>
    </style:style>
    <style:style style:name="P271" style:parent-style-name="Standard" style:list-style-name="WW8Num3" style:family="paragraph">
      <style:paragraph-properties fo:line-height="0.2638in" fo:margin-left="0.2479in" fo:text-indent="-0.2479in">
        <style:tab-stops/>
      </style:paragraph-properties>
      <style:text-properties style:font-name="標楷體" style:font-name-asian="標楷體" style:font-name-complex="標楷體" style:font-size-complex="12pt"/>
    </style:style>
    <style:style style:name="P272" style:parent-style-name="Standard" style:list-style-name="WW8Num3" style:family="paragraph">
      <style:paragraph-properties fo:line-height="0.2638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P284" style:parent-style-name="Standard" style:list-style-name="WW8Num3" style:family="paragraph">
      <style:paragraph-properties fo:line-height="0.2638in" fo:margin-left="0.2479in" fo:text-indent="-0.247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P286" style:parent-style-name="Standard" style:list-style-name="WW8Num3" style:family="paragraph">
      <style:paragraph-properties fo:line-height="0.2638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8" style:parent-style-name="Standard" style:family="paragraph">
      <style:paragraph-properties fo:line-height="0.3055in" fo:margin-left="0.25in" fo:text-indent="1.070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1</text:span><text:span text:style-name="T4">客語配音員培訓營</text:span><text:span text:style-name="T5"><text:s/></text:span><text:span text:style-name="T6">報名簡章</text:span></text:p>
      <text:p text:style-name="P7">一、活動目標</text:p>
      <text:p text:style-name="P8"><text:span text:style-name="T9">屏東縣政府客家事務處為推廣客語為通行語，致力將客語浸潤在生活空間，透過舉辦活動，如客語主播體驗營、客語主播親子營等，提昇客語認證附加價值，為通過客語認證的孩子們搭建舞台，擁有展現自我的機會</text:span><text:span text:style-name="T10">。</text:span><text:span text:style-name="T11">「客語配音員培訓班」，規劃正音、聲音表情、客語校正等系列課程，並安排學員踏入錄音室，為客家動畫配音，期望透過動畫的傳遞，讓更多民眾認識客家文化，同時也聽見學員們的學習成果。</text:span></text:p>
      <text:p text:style-name="P12"/>
      <text:p text:style-name="P13">二、辦理單位</text:p>
      <text:p text:style-name="P14"><text:span text:style-name="T15">1.</text:span><text:span text:style-name="T16">主辦單位：屏東縣政府</text:span></text:p>
      <text:p text:style-name="P17"><text:span text:style-name="T18">2.</text:span><text:span text:style-name="T19">承辦單位：身授打擊音樂工作室</text:span></text:p>
      <text:p text:style-name="P20"/>
      <text:p text:style-name="P21">三、活動時間及地點</text:p>
      <text:p text:style-name="P22"><text:span text:style-name="T23">1.</text:span><text:span text:style-name="T24">課程時間：</text:span><text:span text:style-name="T25">110</text:span><text:span text:style-name="T26">年</text:span><text:span text:style-name="T27">2</text:span><text:span text:style-name="T28">月</text:span><text:span text:style-name="T29">21</text:span><text:span text:style-name="T30">日</text:span><text:span text:style-name="T31">(</text:span><text:span text:style-name="T32">日</text:span><text:span text:style-name="T33">)</text:span><text:span text:style-name="T34">及</text:span><text:span text:style-name="T35">2</text:span><text:span text:style-name="T36">月</text:span><text:span text:style-name="T37">27</text:span><text:span text:style-name="T38">日</text:span><text:span text:style-name="T39">(</text:span><text:span text:style-name="T40">六</text:span><text:span text:style-name="T41">) 10:00-15:00</text:span></text:p>
      <text:p text:style-name="P42"><text:span text:style-name="T43">2.</text:span><text:span text:style-name="T44">課程地點：職人町</text:span><text:span text:style-name="T45">C</text:span><text:span text:style-name="T46">棟三樓共同教室</text:span><text:span text:style-name="T47">/</text:span><text:span text:style-name="T48">高雄灰姑娘音樂製作有限公司</text:span></text:p>
      <text:p text:style-name="P49"/>
      <text:p text:style-name="P50">四、活動內容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第一天</text:p>
          </table:table-cell>
          <table:table-cell table:style-name="TableCell60">
            <text:p text:style-name="P61">第二天</text:p>
          </table:table-cell>
        </table:table-row>
        <table:table-row table:style-name="TableRow62">
          <table:table-cell table:style-name="TableCell63">
            <text:p text:style-name="P64">09:45-10:00</text:p>
          </table:table-cell>
          <table:table-cell table:style-name="TableCell65">
            <text:p text:style-name="P66">學員簽到/相見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:00-10:50</text:p>
          </table:table-cell>
          <table:table-cell table:style-name="TableCell72">
            <text:p text:style-name="P73">正音</text:p>
          </table:table-cell>
          <table:table-cell table:style-name="TableCell74" table:number-rows-spanned="3">
            <text:p text:style-name="P75">灰姑娘錄音室配音</text:p>
          </table:table-cell>
        </table:table-row>
        <table:table-row table:style-name="TableRow76">
          <table:table-cell table:style-name="TableCell77">
            <text:p text:style-name="P78">10:50-11:00</text:p>
          </table:table-cell>
          <table:table-cell table:style-name="TableCell79">
            <text:p text:style-name="P80">休息時間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11:00-11:50</text:p>
          </table:table-cell>
          <table:table-cell table:style-name="TableCell84">
            <text:p text:style-name="P85">聲音表情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11:50-12:50</text:p>
          </table:table-cell>
          <table:table-cell table:style-name="TableCell89">
            <text:p text:style-name="P90">午餐/休息</text:p>
          </table:table-cell>
          <table:table-cell table:style-name="TableCell91">
            <text:p text:style-name="P92">午餐/休息/賦歸</text:p>
          </table:table-cell>
        </table:table-row>
        <table:table-row table:style-name="TableRow93">
          <table:table-cell table:style-name="TableCell94">
            <text:p text:style-name="P95">12:50-13:40</text:p>
          </table:table-cell>
          <table:table-cell table:style-name="TableCell96">
            <text:p text:style-name="P97">客語教戰時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:40-13:50</text:p>
          </table:table-cell>
          <table:table-cell table:style-name="TableCell103">
            <text:p text:style-name="P104">休息時間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3:50-14:40</text:span></text:p>
          </table:table-cell>
          <table:table-cell table:style-name="TableCell111">
            <text:p text:style-name="P112">錄音教戰時刻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4:40-15:00</text:p>
          </table:table-cell>
          <table:table-cell table:style-name="TableCell118">
            <text:p text:style-name="P119">賦歸/頒發結業證書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五、參加資格</text:p>
      <text:p text:style-name="P124"><text:span text:style-name="T125">屏東縣國民中學及國民小學</text:span><text:span text:style-name="T126">(</text:span><text:span text:style-name="T127">四年級以上</text:span><text:span text:style-name="T128">)</text:span><text:span text:style-name="T129">、通過客語認證之學生。名額只限</text:span><text:span text:style-name="T130"><text:s/>7<text:s/></text:span><text:span text:style-name="T131">名，額滿為止。</text:span></text:p>
      <text:p text:style-name="P132"/>
      <text:soft-page-break/>
      <text:p text:style-name="P133">六、報名方式</text:p>
      <text:p text:style-name="P134"><text:span text:style-name="T135">1.</text:span><text:span text:style-name="T136">報名時間自即日起至</text:span><text:span text:style-name="T137">110</text:span><text:span text:style-name="T138">年</text:span><text:span text:style-name="T139">2</text:span><text:span text:style-name="T140">月</text:span><text:span text:style-name="T141">1</text:span><text:span text:style-name="T142">日</text:span><text:span text:style-name="T143">(</text:span><text:span text:style-name="T144">一</text:span><text:span text:style-name="T145">)</text:span><text:span text:style-name="T146">17:00</text:span><text:span text:style-name="T147">止。</text:span></text:p>
      <text:p text:style-name="P148"><text:span text:style-name="T149">2.</text:span><text:span text:style-name="T150">活動為一系列學習課程，出席全套課程，將於結訓後頒發學習證書</text:span><text:span text:style-name="T151">並加入屏東縣政府客家事務處配音人才資料庫</text:span><text:span text:style-name="T152">，</text:span><text:span text:style-name="T153">作為本處出版品配音相關業務推薦名單。</text:span></text:p>
      <text:p text:style-name="P154"><text:span text:style-name="T155">3.</text:span><text:span text:style-name="T156">報名方式：</text:span><text:a xlink:href="mailto:填寫報名表後Email至catjon.studio@gmail.com" office:target-frame-name="_top" xlink:show="replace"><text:span text:style-name="T157">填寫報名表後</text:span><text:span text:style-name="T158">Email</text:span><text:span text:style-name="T159">至</text:span></text:a><text:a xlink:href="mailto:填寫報名表後Email至catjon.studio@gmail.com" office:target-frame-name="_top" xlink:show="replace"><text:span text:style-name="T160">catjon.studio@gmail.com</text:span></text:a><text:span text:style-name="T161">，</text:span><text:span text:style-name="T162">並以電話確認。</text:span></text:p>
      <text:p text:style-name="P163"><text:span text:style-name="T164">4.</text:span><text:span text:style-name="T165">報名者須附客語認證影本，及學員手機錄音檔</text:span><text:span text:style-name="T166">mp3</text:span><text:span text:style-name="T167">一份，方為報名完成，未附者恕不受理報名作業。錄製內容請以客語發音「我的肚子真的好</text:span><text:span text:style-name="T168">~</text:span><text:span text:style-name="T169">餓喔，想吃一碗面帕粄」</text:span><text:span text:style-name="T170">(</text:span><text:span text:style-name="T171">請盡量表現聲音情緒</text:span><text:span text:style-name="T172">)</text:span><text:span text:style-name="T173">。</text:span></text:p>
      <text:p text:style-name="P174"><text:span text:style-name="T175">5.</text:span><text:span text:style-name="T176">活動</text:span><text:span text:style-name="T177">諮詢專線：</text:span><text:span text:style-name="T178">0929-460056</text:span><text:span text:style-name="T179">施小姐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>
            <text:p text:style-name="P189">學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員姓名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>
            <text:p text:style-name="P198">身份證字號</text:p>
          </table:table-cell>
        </table:table-row>
        <table:table-row table:style-name="TableRow199">
          <table:table-cell table:style-name="TableCell200">
            <text:p text:style-name="P201">就讀學校/年級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○男<text:s text:c="2"/>○女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出生年月日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飲食需求</text:p>
          </table:table-cell>
          <table:covered-table-cell/>
          <table:table-cell table:style-name="TableCell215">
            <text:p text:style-name="P216">○葷<text:s/>○素</text:p>
          </table:table-cell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E-mail</text:p>
          </table:table-cell>
          <table:covered-table-cell/>
          <table:table-cell table:style-name="TableCell224">
            <text:p text:style-name="P225"><text:span text:style-name="T226">(</text:span><text:span text:style-name="T227">請務必填寫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家長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家長手機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5">
            <text:p text:style-name="P245">活動相關規定(為維護權益，請詳讀並簽名確認)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list text:style-name="WW8Num3" text:continue-numbering="true">
              <text:list-item>
                <text:p text:style-name="P248">感謝您的報名，開課前一週將以電話通知報到時間。</text:p>
              </text:list-item>
              <text:list-item>
                <text:p text:style-name="P249"><text:span text:style-name="T250">第一天活動</text:span><text:span text:style-name="T251">時間為</text:span><text:span text:style-name="T252">09:45-15:00</text:span><text:span text:style-name="T253">，</text:span><text:span text:style-name="T254">活動</text:span><text:span text:style-name="T255">地點為</text:span><text:span text:style-name="T256">職人町</text:span><text:span text:style-name="T257">C</text:span><text:span text:style-name="T258">棟三樓共同教室</text:span><text:span text:style-name="T259">。第二天活動時間為</text:span><text:span text:style-name="T260">10:00-13:00</text:span><text:span text:style-name="T261">，活動地點為</text:span><text:span text:style-name="T262">高雄灰姑娘音樂製作有限公司</text:span><text:span text:style-name="T263">(</text:span><text:span text:style-name="T264">高雄市綏遠二街</text:span><text:span text:style-name="T265">52</text:span><text:span text:style-name="T266">號</text:span><text:span text:style-name="T267">)</text:span><text:span text:style-name="T268">，學員可自行前往，或共同搭乘火車前往高雄。</text:span></text:p>
              </text:list-item>
              <text:list-item>
                <text:p text:style-name="P269">學員於活動期間應確實遵守相關活動規定。</text:p>
              </text:list-item>
              <text:list-item>
                <text:p text:style-name="P270">為維護課程學習效益，主辦單位保留課程內容調整及授課講師異動之權利。授課講師視當日實際安排為主。</text:p>
              </text:list-item>
              <text:list-item>
                <text:p text:style-name="P271">本活動不包含學員接送服務。</text:p>
              </text:list-item>
              <text:list-item>
                <text:p text:style-name="P272"><text:span text:style-name="T273">活動期間，如遇不可抗力之天災</text:span><text:span text:style-name="T274">(</text:span><text:span text:style-name="T275">如颱風</text:span><text:span text:style-name="T276">/</text:span><text:span text:style-name="T277">豪大雨</text:span><text:span text:style-name="T278">/</text:span><text:span text:style-name="T279">地震等</text:span><text:span text:style-name="T280">)</text:span><text:span text:style-name="T281">，均依照行政院人事行政總處發布之停班停課公告辦理停課事宜，主辦單位將不另行電話通知。如主辦單位為求活動的完整性，將另行公告</text:span><text:span text:style-name="T282">活動補辦之</text:span><text:span text:style-name="T283">時間。</text:span></text:p>
              </text:list-item>
              <text:list-item>
                <text:p text:style-name="P284"><text:span text:style-name="T285">主辦單位於本活動授課期間所拍攝學員之照片與影片，相關智慧財產權為主辦單位所有，主辦單位得基於日後宣傳及成果發表目的使用，並以不具全名的方式公布客語配音員人才資料庫於主辦單位官網。</text:span></text:p>
              </text:list-item>
              <text:list-item>
                <text:p text:style-name="P286"><text:span text:style-name="T287">因應疫情，請自行準備並全程配戴口罩上課。</text:span></text:p>
              </text:list-item>
            </text:list>
            <text:p text:style-name="P288"><text:span text:style-name="T289">法定代理人</text:span><text:span text:style-name="T290">/</text:span><text:span text:style-name="T291">監護人簽章：</text:span><text:span text:style-name="T292"><text:s text:c="16"/></text:span><text:span text:style-name="T293">日期：</text:span><text:span text:style-name="T294"><text:s text:c="11"/></text:span><text:span text:style-name="T295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新細明體, PMingLiU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INTING</meta:initial-creator>
    <dc:creator>User</dc:creator>
    <meta:creation-date>2021-01-19T12:54:00Z</meta:creation-date>
    <dc:date>2021-01-19T12:54:00Z</dc:date>
    <meta:print-date>2021-01-13T11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