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2.247cm" fo:margin-right="0cm" fo:line-height="0.776cm" fo:text-indent="-2.247cm" style:auto-text-indent="false"/>
    </style:style>
    <style:style style:name="P6" style:family="paragraph" style:parent-style-name="Standard">
      <style:paragraph-properties fo:margin-left="3.75cm" fo:margin-right="0cm" fo:line-height="0.776cm" fo:text-indent="-3.327cm" style:auto-text-indent="false"/>
    </style:style>
    <style:style style:name="P7" style:family="paragraph" style:parent-style-name="Standard">
      <style:paragraph-properties fo:margin-left="0cm" fo:margin-right="0cm" fo:line-height="0.776cm" fo:text-indent="0.423cm" style:auto-text-indent="false"/>
    </style:style>
    <style:style style:name="P8" style:family="paragraph" style:parent-style-name="Standard">
      <style:paragraph-properties fo:margin-left="0.813cm" fo:margin-right="0cm" fo:line-height="0.776cm" fo:text-indent="-0.813cm" style:auto-text-indent="false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635cm" fo:margin-right="0cm" fo:text-indent="1.27cm" style:auto-text-indent="false"/>
      <style:text-properties style:font-name="標楷體" style:font-name-asian="標楷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>
      <style:paragraph-properties fo:line-height="0.776cm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language-asian="zh" style:country-asian="HK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屏東縣109學年度推行合作教育書法比賽辦法</text:span></text:p>
      <text:p text:style-name="P3"/>
      <text:p text:style-name="P5"><text:span text:style-name="T2">一、主旨：為推行合作教育，培養互助合作的精神，啟發創造力，促進人人為我、我為人人的和樂社會，特舉辦全縣學生書法比賽。</text:span></text:p>
      <text:p text:style-name="P4"><text:span text:style-name="T2">二、指導單位：屏東縣政府</text:span></text:p>
      <text:p text:style-name="P4"><text:span text:style-name="T2">三、主辦單位：屏東縣各級學校員生消費合作社聯合社</text:span></text:p>
      <text:p text:style-name="P4"><text:span text:style-name="T2">四、承辦單位：</text:span><text:span text:style-name="T1">屏東縣中正</text:span><text:span text:style-name="T2">國民小學</text:span></text:p>
      <text:p text:style-name="P4"><text:span text:style-name="T2">五、參加對象：本縣各國民中、小學學生（含屏教大實小），每人參加一件為限。</text:span></text:p>
      <text:p text:style-name="P4"><text:span text:style-name="T2">六、比賽分組：</text:span></text:p>
      <text:p text:style-name="P4"><text:span text:style-name="T1"><text:s text:c="2"/>（</text:span><text:span text:style-name="T2">一</text:span><text:span text:style-name="T1">）國小</text:span><text:span text:style-name="T2">三年級組</text:span><text:span text:style-name="T1"> <text:s text:c="5"/>（</text:span><text:span text:style-name="T2">二</text:span><text:span text:style-name="T1">）國小</text:span><text:span text:style-name="T2">四年級組 <text:s text:c="7"/></text:span><text:span text:style-name="T1">（</text:span><text:span text:style-name="T2">三</text:span><text:span text:style-name="T1">）國小</text:span><text:span text:style-name="T2">五年級組</text:span></text:p>
      <text:p text:style-name="P4"><text:span text:style-name="T2"><text:s text:c="2"/></text:span><text:span text:style-name="T1">（</text:span><text:span text:style-name="T2">四</text:span><text:span text:style-name="T1">）國小六年級組 <text:s text:c="5"/>（</text:span><text:span text:style-name="T2">五</text:span><text:span text:style-name="T1">）</text:span><text:span text:style-name="T2">國中組</text:span><text:span text:style-name="T1">（</text:span><text:span text:style-name="T2">七、八、九年級學生</text:span><text:span text:style-name="T1">）</text:span></text:p>
      <text:p text:style-name="P4"><text:span text:style-name="T2">七、比賽內容：</text:span></text:p>
      <text:p text:style-name="P4"><text:span text:style-name="T1"><text:s text:c="2"/>（</text:span><text:span text:style-name="T2">一</text:span><text:span text:style-name="T1">）</text:span><text:span text:style-name="T2">比賽主題：內容與合作教育、合作事業及讓社會更美好之相關標語皆可。</text:span></text:p>
      <text:p text:style-name="P6"><text:span text:style-name="T1">（</text:span><text:span text:style-name="T2">二</text:span><text:span text:style-name="T1">）</text:span><text:span text:style-name="T2">用紙規格：以四開空白紙(35公分×70公分)，由右而左直式書寫，字體楷書，字數24字至30字，作品要落款署名。</text:span></text:p>
      <text:p text:style-name="P7"><text:span text:style-name="T1">（</text:span><text:span text:style-name="T2">三</text:span><text:span text:style-name="T1">）</text:span><text:span text:style-name="T2">標籤規格：如附件一，請貼於作品背面右下角。</text:span></text:p>
      <text:p text:style-name="P4"><text:span text:style-name="T2">八、評審：聘請專家評審。</text:span></text:p>
      <text:p text:style-name="P4"><text:span text:style-name="T2">九、送件方式：</text:span></text:p>
      <text:p text:style-name="P7"><text:span text:style-name="T1">（</text:span><text:span text:style-name="T2">一</text:span><text:span text:style-name="T1">）</text:span><text:span text:style-name="T2">團體送件：由學校收集送件。</text:span></text:p>
      <text:p text:style-name="P7"><text:span text:style-name="T1">（</text:span><text:span text:style-name="T2">二</text:span><text:span text:style-name="T1">）</text:span><text:span text:style-name="T2">個別送件：由參加學生或家長送件。</text:span></text:p>
      <text:p text:style-name="P7"><text:span text:style-name="T1">（</text:span><text:span text:style-name="T2">三</text:span><text:span text:style-name="T1">）</text:span><text:span text:style-name="T2">作品請於110年</text:span><text:span text:style-name="T1">5</text:span><text:span text:style-name="T2">月</text:span><text:span text:style-name="T1">24</text:span><text:span text:style-name="T2">日(一)以前</text:span><text:span text:style-name="T1">（</text:span><text:span text:style-name="T2">以郵戳為憑</text:span><text:span text:style-name="T1">），</text:span><text:span text:style-name="T2">逕寄</text:span><text:span text:style-name="T1">（</text:span><text:span text:style-name="T2">送</text:span><text:span text:style-name="T1">）中正國小</text:span><text:span text:style-name="T2">教務處</text:span></text:p>
      <text:p text:style-name="P4"><text:span text:style-name="T2">十、獎勵辦法：</text:span></text:p>
      <text:p text:style-name="P8"><text:span text:style-name="T1"><text:s text:c="4"/></text:span><text:span text:style-name="T2">各組錄取第</text:span><text:span text:style-name="T1">一</text:span></text:p>
      <text:p text:style-name="P8"><text:span text:style-name="T1">1</text:span><text:span text:style-name="T2">人、第</text:span><text:span text:style-name="T1">二</text:span></text:p>
      <text:p text:style-name="P8"><text:span text:style-name="T1">2</text:span><text:span text:style-name="T2">人、第</text:span><text:span text:style-name="T1">三</text:span></text:p>
      <text:p text:style-name="P8"><text:span text:style-name="T1">3</text:span><text:span text:style-name="T2">人、佳作</text:span><text:span text:style-name="T1">若干</text:span><text:span text:style-name="T2">人，由屏東縣各級學校員生消費合作社聯合社頒發獎金鼓勵。（視各組送件多寡增減給獎名額）。</text:span></text:p>
      <text:p text:style-name="P4"><text:span text:style-name="T2">十一、注意事項：</text:span></text:p>
      <text:list xml:id="list604366177986722473" text:style-name="WWNum1">
        <text:list-item>
          <text:p text:style-name="P13"><text:span text:style-name="T2">作品不得假手他人修飾塗改或抄襲模仿，若有上述情形經查屬實將取消比賽資格。</text:span></text:p>
        </text:list-item>
        <text:list-item>
          <text:p text:style-name="P13"><text:span text:style-name="T2">作品不論入選與否，恕不退還。</text:span></text:p>
        </text:list-item>
        <text:list-item>
          <text:p text:style-name="P13"><text:span text:style-name="T2">評審作品結果，由承辦學校公布於該校網站。</text:span></text:p>
        </text:list-item>
        <text:list-item>
          <text:p text:style-name="P13"><text:span text:style-name="T2">獲獎者獎狀、獎金請至屏東縣各級學校員生消費合作社聯合社領取。（屏東縣屏東市忠孝路159號、08-7327932）</text:span></text:p>
        </text:list-item>
      </text:list>
      <text:p text:style-name="P10"><text:soft-page-break/></text:p>
      <text:p text:style-name="P10"/>
      <text:p text:style-name="P10"/>
      <text:p text:style-name="P10"/>
      <text:p text:style-name="P9"><text:span text:style-name="T1">附件一</text:span></text:p>
      <text:p text:style-name="P10"/>
      <text:p text:style-name="P11"/>
      <text:p text:style-name="P1"><text:span text:style-name="T5">109學年度推行合作教育書法作品標籤</text:span></text:p>
      <text:p text:style-name="P1"><text:span text:style-name="T2">校</text:span><text:span text:style-name="T1"> <text:s text:c="3"/></text:span></text:p>
      <text:p text:style-name="P2"/>
      <text:p text:style-name="P2"/>
      <text:p text:style-name="P1"><text:span text:style-name="T2">年</text:span><text:span text:style-name="T1"> <text:s text:c="3"/></text:span><text:span text:style-name="T2">級</text:span></text:p>
      <text:p text:style-name="P1"><text:span text:style-name="T2"><text:s text:c="8"/>年</text:span><text:span text:style-name="T1"> <text:s text:c="16"/></text:span><text:span text:style-name="T2">班</text:span></text:p>
      <text:p text:style-name="P1"><text:span text:style-name="T2">學生姓名</text:span></text:p>
      <text:p text:style-name="P2"/>
      <text:p text:style-name="P1"><text:span text:style-name="T2">指導老師</text:span></text:p>
      <text:p text:style-name="P2"><text:bookmark text:name="Bookmark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brary圖書室</meta:initial-creator>
    <dc:creator>蔡文雄</dc:creator>
    <meta:editing-cycles>16</meta:editing-cycles>
    <meta:print-date>2021-04-26T06:43:00</meta:print-date>
    <meta:creation-date>2020-05-07T06:41:00</meta:creation-date>
    <dc:date>2021-04-26T06:43:00</dc:date>
    <meta:editing-duration>PT1M15S</meta:editing-duration>
    <meta:generator>OpenOffice/4.1.7$Win32 OpenOffice.org_project/417m1$Build-9800</meta:generator>
    <meta:document-statistic meta:table-count="0" meta:image-count="0" meta:object-count="0" meta:page-count="2" meta:paragraph-count="35" meta:word-count="671" meta:character-count="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